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charset="x-symbol"/>
    <style:font-face style:name="Symbol" svg:font-family="Symbol" style:font-adornments="Regular" style:font-pitch="variable" style:font-charset="x-symbol"/>
    <style:font-face style:name="FreeSans1" svg:font-family="FreeSans" style:font-family-generic="swiss"/>
    <style:font-face style:name="Courier New" svg:font-family="'Courier New'" style:font-adornments="obyčejné" style:font-family-generic="modern" style:font-pitch="fixed"/>
    <style:font-face style:name="Bookman Old Style" svg:font-family="'Bookman Old Style'" style:font-family-generic="roman" style:font-pitch="variable"/>
    <style:font-face style:name="Calibri" svg:font-family="Calibri" style:font-family-generic="roman" style:font-pitch="variable"/>
    <style:font-face style:name="Garamond" svg:font-family="Garamond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Footer">
      <style:paragraph-properties fo:padding-left="0mm" fo:padding-right="0mm" fo:padding-top="0mm" fo:padding-bottom="0.35mm" fo:border-left="none" fo:border-right="none" fo:border-top="none" fo:border-bottom="1.5pt solid #00000a"/>
    </style:style>
    <style:style style:name="P2" style:family="paragraph" style:parent-style-name="Standard">
      <style:paragraph-properties>
        <style:tab-stops>
          <style:tab-stop style:position="160.02mm" style:type="right"/>
        </style:tab-stops>
      </style:paragraph-properties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text-align="justify" style:justify-single-word="false"/>
      <style:text-properties officeooo:paragraph-rsid="0003ca9e"/>
    </style:style>
    <style:style style:name="P5" style:family="paragraph" style:parent-style-name="Standard">
      <style:text-properties style:font-name="Garamond"/>
    </style:style>
    <style:style style:name="P6" style:family="paragraph" style:parent-style-name="Standard">
      <style:paragraph-properties fo:text-align="center" style:justify-single-word="false"/>
      <style:text-properties style:font-name="Garamond" fo:font-weight="bold" style:font-weight-asian="bold"/>
    </style:style>
    <style:style style:name="P7" style:family="paragraph" style:parent-style-name="Standard">
      <style:paragraph-properties fo:text-align="center" style:justify-single-word="false"/>
      <style:text-properties style:font-name="Garamond" fo:font-size="26pt" style:font-size-asian="26pt" style:font-size-complex="26pt"/>
    </style:style>
    <style:style style:name="P8" style:family="paragraph" style:parent-style-name="Standard">
      <style:text-properties fo:font-size="10pt" style:font-size-asian="10pt" style:font-size-complex="10pt"/>
    </style:style>
    <style:style style:name="P9" style:family="paragraph" style:parent-style-name="text_20_článku">
      <style:paragraph-properties fo:margin-left="6.35mm" fo:margin-right="0mm" fo:text-align="center" style:justify-single-word="false" fo:text-indent="0mm" style:auto-text-indent="false"/>
      <style:text-properties style:font-name="Garamond" fo:font-weight="bold" style:font-weight-asian="bold"/>
    </style:style>
    <style:style style:name="P10" style:family="paragraph" style:parent-style-name="text_20_článku">
      <style:paragraph-properties fo:margin-left="6.35mm" fo:margin-right="0mm" fo:text-align="start" style:justify-single-word="false" fo:text-indent="0mm" style:auto-text-indent="false"/>
      <style:text-properties style:font-name="Garamond" fo:font-weight="bold" style:font-weight-asian="bold"/>
    </style:style>
    <style:style style:name="P11" style:family="paragraph" style:parent-style-name="text_20_článku">
      <style:paragraph-properties fo:margin-left="6.35mm" fo:margin-right="0mm" fo:text-indent="0mm" style:auto-text-indent="false">
        <style:tab-stops>
          <style:tab-stop style:position="40.01mm" style:type="center"/>
          <style:tab-stop style:position="130.02mm" style:type="center"/>
        </style:tab-stops>
      </style:paragraph-properties>
      <style:text-properties style:font-name="Garamond" fo:font-weight="bold" style:font-weight-asian="bold"/>
    </style:style>
    <style:style style:name="P12" style:family="paragraph" style:parent-style-name="text_20_článku">
      <style:paragraph-properties fo:margin-left="6.35mm" fo:margin-right="0mm" fo:text-align="start" style:justify-single-word="false" fo:text-indent="0mm" style:auto-text-indent="false"/>
      <style:text-properties style:font-name="Garamond"/>
    </style:style>
    <style:style style:name="P13" style:family="paragraph" style:parent-style-name="text_20_článku">
      <style:paragraph-properties fo:margin-left="6.35mm" fo:margin-right="0mm" fo:text-indent="0mm" style:auto-text-indent="false">
        <style:tab-stops>
          <style:tab-stop style:position="40.01mm" style:type="center"/>
          <style:tab-stop style:position="130.02mm" style:type="center"/>
        </style:tab-stops>
      </style:paragraph-properties>
      <style:text-properties style:font-name="Garamond"/>
    </style:style>
    <style:style style:name="P14" style:family="paragraph" style:parent-style-name="text_20_článku">
      <style:paragraph-properties fo:margin-left="6.35mm" fo:margin-right="0mm" fo:text-align="start" style:justify-single-word="false" fo:text-indent="0mm" style:auto-text-indent="false"/>
      <style:text-properties style:font-name="Garamond" fo:font-size="10pt" fo:font-weight="bold" style:font-size-asian="10pt" style:font-weight-asian="bold" style:font-size-complex="10pt"/>
    </style:style>
    <style:style style:name="P15" style:family="paragraph" style:parent-style-name="text_20_článku">
      <style:paragraph-properties fo:margin-left="6.35mm" fo:margin-right="0mm" fo:text-align="center" style:justify-single-word="false" fo:text-indent="0mm" style:auto-text-indent="false"/>
      <style:text-properties style:font-name="Garamond" fo:font-size="10pt" fo:font-weight="bold" style:font-size-asian="10pt" style:font-weight-asian="bold" style:font-size-complex="10pt"/>
    </style:style>
    <style:style style:name="P16" style:family="paragraph" style:parent-style-name="text_20_článku">
      <style:paragraph-properties fo:margin-left="6.35mm" fo:margin-right="0mm" fo:text-indent="0mm" style:auto-text-indent="false"/>
      <style:text-properties style:font-name="Garamond" fo:font-size="10pt" style:font-size-asian="10pt" style:font-size-complex="10pt"/>
    </style:style>
    <style:style style:name="P17" style:family="paragraph" style:parent-style-name="text_20_článku">
      <style:paragraph-properties fo:margin-left="6.35mm" fo:margin-right="0mm" fo:text-indent="0mm" style:auto-text-indent="false">
        <style:tab-stops>
          <style:tab-stop style:position="40.01mm" style:type="center"/>
          <style:tab-stop style:position="130.02mm" style:type="center"/>
        </style:tab-stops>
      </style:paragraph-properties>
    </style:style>
    <style:style style:name="P18" style:family="paragraph" style:parent-style-name="text_20_článku">
      <style:paragraph-properties fo:margin-left="6.35mm" fo:margin-right="0mm" fo:text-align="start" style:justify-single-word="false" fo:text-indent="0mm" style:auto-text-indent="false" fo:break-before="page"/>
      <style:text-properties style:font-name="Garamond" fo:font-size="10pt" fo:font-weight="bold" style:font-size-asian="10pt" style:font-weight-asian="bold" style:font-size-complex="10pt"/>
    </style:style>
    <style:style style:name="P19" style:family="paragraph" style:parent-style-name="Nadpis_20_článku">
      <style:text-properties style:font-name="Garamond" fo:font-size="10pt" style:font-size-asian="10pt" style:font-size-complex="10pt"/>
    </style:style>
    <style:style style:name="P20" style:family="paragraph" style:parent-style-name="Standard">
      <style:paragraph-properties fo:text-align="center" style:justify-single-word="false"/>
      <style:text-properties style:font-name="Garamond"/>
    </style:style>
    <style:style style:name="P21" style:family="paragraph" style:parent-style-name="Standard" style:master-page-name="Standard">
      <style:paragraph-properties style:page-number="auto"/>
    </style:style>
    <style:style style:name="P22" style:family="paragraph" style:parent-style-name="text_20_článku" style:list-style-name="WWNum3">
      <style:text-properties style:font-name="Garamond" fo:font-size="10pt" style:font-size-asian="10pt" style:font-size-complex="10pt"/>
    </style:style>
    <style:style style:name="P23" style:family="paragraph" style:parent-style-name="text_20_článku" style:list-style-name="WWNum2">
      <style:text-properties style:font-name="Garamond" fo:font-size="10pt" style:font-size-asian="10pt" style:font-size-complex="10pt"/>
    </style:style>
    <style:style style:name="P24" style:family="paragraph" style:parent-style-name="text_20_článku" style:list-style-name="WWNum4">
      <style:text-properties style:font-name="Garamond" fo:font-size="10pt" style:font-size-asian="10pt" style:font-size-complex="10pt"/>
    </style:style>
    <style:style style:name="P25" style:family="paragraph" style:parent-style-name="text_20_článku" style:list-style-name="WWNum1">
      <style:text-properties style:font-name="Garamond" fo:font-size="10pt" style:font-size-asian="10pt" style:font-size-complex="10pt"/>
    </style:style>
    <style:style style:name="P26" style:family="paragraph" style:parent-style-name="text_20_článku" style:list-style-name="WWNum5">
      <style:text-properties style:font-name="Garamond" fo:font-size="10pt" style:font-size-asian="10pt" style:font-size-complex="10pt"/>
    </style:style>
    <style:style style:name="P27" style:family="paragraph" style:parent-style-name="text_20_článku" style:list-style-name="WWNum6">
      <style:text-properties style:font-name="Garamond" fo:font-size="10pt" style:font-size-asian="10pt" style:font-size-complex="10pt"/>
    </style:style>
    <style:style style:name="P28" style:family="paragraph" style:parent-style-name="text_20_článku" style:list-style-name="WWNum7">
      <style:text-properties style:font-name="Garamond" fo:font-size="10pt" style:font-size-asian="10pt" style:font-size-complex="10pt"/>
    </style:style>
    <style:style style:name="P29" style:family="paragraph" style:parent-style-name="text_20_článku" style:list-style-name="WWNum2">
      <style:text-properties style:font-name="Garamond" fo:font-size="10pt" style:font-size-asian="10pt" style:language-asian="cs" style:country-asian="CZ" style:font-size-complex="10pt"/>
    </style:style>
    <style:style style:name="P30" style:family="paragraph" style:parent-style-name="text_20_článku" style:list-style-name="WWNum2">
      <style:text-properties fo:color="#333333" style:font-name="Garamond" fo:font-size="10pt" style:font-name-asian="Times New Roman" style:font-size-asian="10pt" style:language-asian="cs" style:country-asian="CZ" style:font-name-complex="Arial" style:font-size-complex="10pt"/>
    </style:style>
    <style:style style:name="P31" style:family="paragraph" style:parent-style-name="text_20_článku" style:list-style-name="WWNum1">
      <style:paragraph-properties fo:margin-left="15.01mm" fo:margin-right="0mm" fo:text-indent="-8.66mm" style:auto-text-indent="false"/>
      <style:text-properties style:font-name="Garamond" fo:font-size="10pt" style:font-size-asian="10pt" style:font-size-complex="10pt"/>
    </style:style>
    <style:style style:name="P32" style:family="paragraph" style:parent-style-name="List_20_Paragraph" style:list-style-name="WWNum9">
      <style:text-properties style:font-name="Garamond" officeooo:rsid="0006b474" officeooo:paragraph-rsid="0006b474"/>
    </style:style>
    <style:style style:name="P33" style:family="paragraph" style:parent-style-name="List_20_Paragraph" style:list-style-name="WWNum15">
      <style:paragraph-properties fo:text-align="justify" style:justify-single-word="false"/>
      <style:text-properties style:font-name="Garamond"/>
    </style:style>
    <style:style style:name="P34" style:family="paragraph" style:parent-style-name="List_20_Paragraph" style:list-style-name="WWNum12">
      <style:paragraph-properties fo:text-align="justify" style:justify-single-word="false"/>
      <style:text-properties style:font-name="Garamond"/>
    </style:style>
    <style:style style:name="P35" style:family="paragraph" style:parent-style-name="List_20_Paragraph" style:list-style-name="WWNum15">
      <style:paragraph-properties fo:text-align="justify" style:justify-single-word="false"/>
      <style:text-properties style:font-name="Garamond" officeooo:rsid="0003ca9e" officeooo:paragraph-rsid="0003ca9e"/>
    </style:style>
    <style:style style:name="P36" style:family="paragraph" style:parent-style-name="List_20_Paragraph" style:list-style-name="WWNum11">
      <style:paragraph-properties fo:text-align="justify" style:justify-single-word="false"/>
      <style:text-properties style:font-name="Garamond" officeooo:rsid="00070cab"/>
    </style:style>
    <style:style style:name="P37" style:family="paragraph" style:parent-style-name="List_20_Paragraph" style:list-style-name="WWNum16">
      <style:text-properties style:font-name="Garamond"/>
    </style:style>
    <style:style style:name="P38" style:family="paragraph" style:parent-style-name="List_20_Paragraph" style:list-style-name="WWNum16">
      <style:paragraph-properties fo:margin-top="2.12mm" fo:margin-bottom="2.12mm" loext:contextual-spacing="false" fo:text-align="justify" style:justify-single-word="false"/>
      <style:text-properties style:font-name="Garamond"/>
    </style:style>
    <style:style style:name="P39" style:family="paragraph" style:parent-style-name="Preformatted_20_Text" style:list-style-name="WWNum10">
      <style:paragraph-properties fo:text-align="justify" style:justify-single-word="false"/>
      <style:text-properties officeooo:paragraph-rsid="0003ca9e"/>
    </style:style>
    <style:style style:name="T1" style:family="text">
      <style:text-properties style:font-name="Garamond"/>
    </style:style>
    <style:style style:name="T2" style:family="text">
      <style:text-properties style:font-name="Garamond" fo:font-weight="bold" style:font-weight-asian="bold"/>
    </style:style>
    <style:style style:name="T3" style:family="text">
      <style:text-properties style:font-name="Garamond" fo:font-weight="bold" officeooo:rsid="0006b474" style:font-weight-asian="bold"/>
    </style:style>
    <style:style style:name="T4" style:family="text">
      <style:text-properties style:font-name="Garamond" fo:font-weight="bold" officeooo:rsid="000a0ec2" style:font-weight-asian="bold"/>
    </style:style>
    <style:style style:name="T5" style:family="text">
      <style:text-properties style:font-name="Garamond" fo:font-style="italic" fo:font-weight="bold" style:font-style-asian="italic" style:font-weight-asian="bold"/>
    </style:style>
    <style:style style:name="T6" style:family="text">
      <style:text-properties style:font-name="Garamond" fo:font-style="italic" fo:font-weight="bold" officeooo:rsid="0006b474" style:font-style-asian="italic" style:font-weight-asian="bold"/>
    </style:style>
    <style:style style:name="T7" style:family="text">
      <style:text-properties style:font-name="Garamond" officeooo:rsid="0003ca9e"/>
    </style:style>
    <style:style style:name="T8" style:family="text">
      <style:text-properties style:font-name="Garamond" officeooo:rsid="00049e1a"/>
    </style:style>
    <style:style style:name="T9" style:family="text">
      <style:text-properties style:font-name="Garamond" officeooo:rsid="0006b474"/>
    </style:style>
    <style:style style:name="T10" style:family="text">
      <style:text-properties style:font-name="Garamond" officeooo:rsid="000a0ec2"/>
    </style:style>
    <style:style style:name="T11" style:family="text">
      <style:text-properties officeooo:rsid="0006b474"/>
    </style:style>
    <style:style style:name="T12" style:family="text">
      <style:text-properties officeooo:rsid="00070cab"/>
    </style:style>
    <style:style style:name="T13" style:family="text">
      <style:text-properties officeooo:rsid="000a0ec2"/>
    </style:style>
    <style:style style:name="T14" style:family="text">
      <style:text-properties fo:font-weight="bold" style:font-weight-asian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<text:span text:style-name="T2">Brmlab, o.s.</text:span><text:span text:style-name="T1"><text:line-break/>se sídlem Bubenská 1477/1, 170 00 Praha 7<text:line-break/>IČ: 22860657<text:line-break/>jednající předsedou </text:span><text:span text:style-name="T7">Pavel Růžička</text:span></text:p>
      <text:p text:style-name="Standard"><text:span text:style-name="T1">dále jen „</text:span><text:span text:style-name="T2">poskytovatel</text:span><text:span text:style-name="T1">“,</text:span></text:p>
      <text:p text:style-name="P5">a</text:p>
      <text:p text:style-name="Standard"><text:span text:style-name="T3">Martin Šácha</text:span><text:span text:style-name="T1"><text:line-break/>bytem </text:span><text:span text:style-name="T9">Hradební 377, Nové Hrady</text:span><text:span text:style-name="T1"><text:line-break/>r.č.: </text:span><text:span text:style-name="T7">9</text:span><text:span text:style-name="T9">20526</text:span><text:span text:style-name="T7">/</text:span><text:span text:style-name="T9">1626</text:span></text:p>
      <text:p text:style-name="Standard"><text:span text:style-name="T1">dále je</text:span><text:span text:style-name="T8">n</text:span><text:span text:style-name="T1"> „</text:span><text:span text:style-name="T2">příjemce</text:span><text:span text:style-name="T1">“,</text:span></text:p>
      <text:p text:style-name="P3"><text:span text:style-name="T1">poskytovatel a příjemce dohromady označovaní též jako „</text:span><text:span text:style-name="T2">smluvní strany</text:span><text:span text:style-name="T1">“,</text:span></text:p>
      <text:p text:style-name="P5">uzavřeli dnešního dne dle § 51 občanského zákoníku tuto</text:p>
      <text:p text:style-name="P7">smlouvu o poskytnutí grantu</text:p>
      <text:p text:style-name="P6">I.</text:p>
      <text:p text:style-name="P4"><text:span text:style-name="T1">Poskytovatel na základě usnesení své Grantové komise a v souladu se svým grantovým řádem uděluje příjemci grant na projekt </text:span><text:span text:style-name="T5">„</text:span><text:span text:style-name="T6">Finbrmbar</text:span><text:span text:style-name="T5">“</text:span><text:span text:style-name="T1">.</text:span></text:p>
      <text:p text:style-name="P6">II.</text:p>
      <text:p text:style-name="P3"><text:span text:style-name="T1">Grant se poskytuje za účelem </text:span><text:span text:style-name="T9">proplacení provozních výdajů, a to </text:span><text:span text:style-name="T10">konkrétně</text:span><text:span text:style-name="T9">:</text:span></text:p>
      <text:list xml:id="list5854318683481611454" text:style-name="WWNum9">
        <text:list-item>
          <text:p text:style-name="P32">Židle Markus 2x</text:p>
        </text:list-item>
        <text:list-item>
          <text:p text:style-name="P32">Stojanová vrtačka</text:p>
        </text:list-item>
        <text:list-item>
          <text:p text:style-name="P32">Dřevo pegboard</text:p>
        </text:list-item>
      </text:list>
      <text:p text:style-name="P6">III.</text:p>
      <text:list xml:id="list2194283814176868695" text:style-name="WWNum15">
        <text:list-item>
          <text:p text:style-name="P33">Příjemce předá nakoupený materiál poskytovateli. Poskytovatel se stane vlastníkem uvedeného materiálu.</text:p>
        </text:list-item>
        <text:list-item>
          <text:p text:style-name="P35">Poskytovatel umožní příjemci užít dle svého uvážení zařízení v přiměřeném rozsahu.</text:p>
        </text:list-item>
      </text:list>
      <text:p text:style-name="P6">IV.</text:p>
      <text:list xml:id="list7525436106840937630" text:style-name="WWNum10">
        <text:list-item>
          <text:p text:style-name="P39"><text:span text:style-name="T1">Poskytovatel částku poskytne odpuštěním členských příspěvků zadateli v ekvivalentni výši, tj 7019,- Kč.</text:span></text:p>
        </text:list-item>
      </text:list>
      <text:p text:style-name="P20"><text:span text:style-name="T14">V.</text:span></text:p>
      <text:list xml:id="list963855687173153520" text:style-name="WWNum11">
        <text:list-item>
          <text:p text:style-name="P36">Vyúčtování grantu příjemce předložil již při žádosti o grant.</text:p>
        </text:list-item>
      </text:list>
      <text:p text:style-name="P6">VI.</text:p>
      <text:list xml:id="list39058986834666462" text:style-name="WWNum12">
        <text:list-item>
          <text:p text:style-name="P34"><text:soft-page-break/>Poskytovatel <text:span text:style-name="T12">provedl kontrolu a neshledal pochybení</text:span>.</text:p>
        </text:list-item>
      </text:list>
      <text:p text:style-name="P6">VII.</text:p>
      <text:list xml:id="list288457448679475323" text:style-name="WWNum16">
        <text:list-item>
          <text:p text:style-name="P38">Tato smlouva je vyhotovena ve dvou stejnopisech, které oba mají platnost originálu.</text:p>
        </text:list-item>
        <text:list-item>
          <text:p text:style-name="P38">Přílohou této smlouvy a její nedílnou součástí je grantový řád, vnitřní předpis poskytovatele, ve znění účinném k okamžiku podpisu smlouvy.</text:p>
        </text:list-item>
        <text:list-item>
          <text:p text:style-name="P37">Připouští-li některé ustanovení této smlouvy několik výkladů, užije se takový výklad, který odpovídá zásadám pro financování projektů dle grantového řádu.</text:p>
        </text:list-item>
        <text:list-item>
          <text:p text:style-name="P37">Právní vztahy neupravené touto smlouvou se řídí grantovým řádem ve znění účinném k okamžiku podpisu smlouvy.</text:p>
        </text:list-item>
        <text:list-item>
          <text:p text:style-name="P37">Právní vztahy neupravené ani touto smlouvou ani grantovým řádem se řídí občanským zákoníkem.</text:p>
        </text:list-item>
        <text:list-item>
          <text:p text:style-name="P38">Změny v této smlouvě je možné provádět pouze ve formě písemných dodatků. Dodatky musí být chronologicky číslované, odsouhlasené a podepsané smluvními stranami, jinak jsou neplatné.</text:p>
        </text:list-item>
        <text:list-item>
          <text:p text:style-name="P38">Tato smlouva se uzavírá na dobu neurčitou a nabývá účinnosti okamžikem podpisu. </text:p>
        </text:list-item>
        <text:list-item>
          <text:p text:style-name="P38">Smluvní strany výslovně prohlašují, že smlouva vyjadřuje jejich pravou a svobodnou vůli, jejímu obsahu porozuměly a souhlasí s ním, což stvrzují svými níže uvedenými vlastnoručními podpisy.</text:p>
        </text:list-item>
      </text:list>
      <text:p text:style-name="P9"/>
      <text:p text:style-name="P10"/>
      <text:p text:style-name="P12">V Praze dne …………………… </text:p>
      <text:p text:style-name="P12"/>
      <text:p text:style-name="P12"/>
      <text:p text:style-name="P12"/>
      <text:p text:style-name="P9"/>
      <text:p text:style-name="P17"><text:span text:style-name="T2"><text:tab/></text:span><text:span text:style-name="T1">……………………<text:tab/>……………………</text:span></text:p>
      <text:p text:style-name="P13"><text:tab/>Poskytovatel<text:tab/><text:span text:style-name="T12">Příjemce</text:span></text:p>
      <text:p text:style-name="P13"/>
      <text:p text:style-name="P11"/>
      <text:p text:style-name="P18">Příloha smlouvy o poskytnutí grantu, Granto<text:span text:style-name="T13">vý</text:span> řád:</text:p>
      <text:p text:style-name="P14"/>
      <text:p text:style-name="P15">Usnesení Valné hromady č. 4VH-6/2011, <text:line-break/>o financování projektů</text:p>
      <text:p text:style-name="P16"/>
      <text:p text:style-name="P16">Valná hromada se usnesla na tomto vnitřním předpisu.</text:p>
      <text:p text:style-name="P19">Článek I.<text:line-break/>Účel předpisu</text:p>
      <text:p text:style-name="P16">Tento předpis upravuje nakládání s financemi sdružení za účelem podpory projektů, pravidla pro jejich přidělování a čerpání a pravidla pro nakládání s projekty, které za přispění těchto financí vznikly.</text:p>
      <text:p text:style-name="P19">Článek II.<text:line-break/>Zásady pro financování projektů</text:p>
      <text:list xml:id="list7334021027366047915" text:style-name="WWNum3">
        <text:list-item>
          <text:p text:style-name="P22">Sdružení přispívá na projekty, které naplňují cíle sdružení a u kterých zájem na jejich realizaci přesahuje zájmy jednotlivého člena.</text:p>
        </text:list-item>
      </text:list>
      <text:list xml:id="list5696447037493387725" text:style-name="WWNum2">
        <text:list-item>
          <text:p text:style-name="P23">Finance sdružení se přidělují ve formě grantů v transparentním grantovém řízení na základě grantové přihlášky.</text:p>
        </text:list-item>
        <text:list-item>
          <text:p text:style-name="P23">Rozpočet sdružení určí výši prostředků, které je možné rozdělit ve formě grantů.</text:p>
        </text:list-item>
        <text:list-item>
          <text:p text:style-name="P23">Sdružení přednostně financuje projekty, ke kterým bude mít sdružení majetková či jiná práva.</text:p>
        </text:list-item>
        <text:list-item>
          <text:p text:style-name="P23">Sdružení může přispět i na projekty, které realizují nečlenové sdružení.</text:p>
        </text:list-item>
        <text:list-item>
          <text:p text:style-name="P23">Na poskytnutí příspěvku není nárok.</text:p>
        </text:list-item>
      </text:list>
      <text:p text:style-name="P19">Článek III.<text:line-break/>Grantová komise</text:p>
      <text:list xml:id="list7687597773351224524" text:style-name="WWNum4">
        <text:list-item>
          <text:p text:style-name="P24">O přidělení grantu rozhoduje grantová komise.</text:p>
        </text:list-item>
      </text:list>
      <text:list xml:id="list1359463798390814184" text:style-name="WWNum1">
        <text:list-item>
          <text:p text:style-name="P25">Grantová komise má sedm členů:</text:p>
          <text:list>
            <text:list-item>
              <text:p text:style-name="P25">Předseda sdružení,</text:p>
            </text:list-item>
            <text:list-item>
              <text:p text:style-name="P25">tři členové Rady sdružení,</text:p>
            </text:list-item>
            <text:list-item>
              <text:p text:style-name="P25">tři členové sdružení, volení Valnou hromadou na jeden rok.</text:p>
            </text:list-item>
          </text:list>
        </text:list-item>
        <text:list-item>
          <text:p text:style-name="P25">Grantová komise se schází nejméně jednou ročně a projednává grantové přihlášky. Zasedání Grantové komise předsedá Předseda sdružení.</text:p>
        </text:list-item>
      </text:list>
      <text:p text:style-name="P19">Článek IV.<text:line-break/>Grantové řízení</text:p>
      <text:list xml:id="list8373415537984554943" text:style-name="WWNum5">
        <text:list-item>
          <text:p text:style-name="P26">Žádost o grant se podává Předsedovi sdružení.</text:p>
        </text:list-item>
      </text:list>
      <text:list xml:id="list224323474283139" text:continue-list="list1359463798390814184" text:style-name="WWNum1">
        <text:list-item>
          <text:p text:style-name="P25">Žádost o grant musí obsahovat: </text:p>
          <text:list>
            <text:list-item>
              <text:p text:style-name="P25">název projektu,</text:p>
            </text:list-item>
            <text:list-item>
              <text:p text:style-name="P25">popis projektu, </text:p>
            </text:list-item>
            <text:list-item>
              <text:p text:style-name="P25">požadovanou výši příspěvku včetně specifikace, jak tento příspěvek bude využit,</text:p>
            </text:list-item>
            <text:list-item>
              <text:p text:style-name="P25">navrhovaný způsob čerpání příspěvku,</text:p>
            </text:list-item>
            <text:list-item>
              <text:p text:style-name="P25">návrh úpravy vztahu majetkových a jiných práv k projektům vzniklým na základě poskytnutí příspěvku.</text:p>
            </text:list-item>
          </text:list>
        </text:list-item>
        <text:list-item>
          <text:p text:style-name="P25">Předseda sdružení odmítne žádost o grant, která je zjevně v rozporu s cíli sdružení anebo která nesplňuje povinné náležitosti. O odmítnutí žádosti neprodleně informuje předkladatele.</text:p>
        </text:list-item>
        <text:list-item>
          <text:p text:style-name="P25">Grantové řízení začíná přijetím žádosti o grant. Předkladatel žádosti má právo v průběhu grantového řízení tuto žádost vzít zpět.</text:p>
        </text:list-item>
        <text:list-item>
          <text:p text:style-name="P25">Grantová komise průběžně zveřejňuje seznam všech žádostí o grant, u kterých nebylo doposud ukončeno grantové řízení. Seznam obsahuje alespoň název projektu, jeho popis a požadovanou částku.</text:p>
        </text:list-item>
        <text:list-item>
          <text:p text:style-name="P25">V předem vyhlášených termínech se sejde Grantová komise a s konečnou platností rozhodne o tom, které granty budou schváleny a které budou zamítnuty a které budou odloženy do příštího termínu. </text:p>
        </text:list-item>
        <text:list-item>
          <text:p text:style-name="P25">Grantová komise může rozhodnout o snížení částky, která byla požadovaná v žádosti o grant. </text:p>
        </text:list-item>
        <text:list-item>
          <text:p text:style-name="P25"><text:soft-page-break/>O způsobu čerpání příspěvku rozhoduje Grantová komise. Možnými způsoby čerpání jsou:</text:p>
          <text:list>
            <text:list-item>
              <text:p text:style-name="P25">vyplacení přidělené částky předem, </text:p>
            </text:list-item>
            <text:list-item>
              <text:p text:style-name="P25">vyplácení přidělené částky na základě určeného splátkového kalendáře,</text:p>
            </text:list-item>
            <text:list-item>
              <text:p text:style-name="P25">zpětné proplácení nákladů na základě předkládaných účetních dokladů v průběhu realizace projektu,</text:p>
            </text:list-item>
            <text:list-item>
              <text:p text:style-name="P25">zpětné proplacení nákladů na základě předložených účetních dokladů po ukončení realizace projektu.</text:p>
            </text:list-item>
          </text:list>
        </text:list-item>
        <text:list-item>
          <text:p text:style-name="P31">Grantová komise může určit jiný přiměřený způsob čerpání.</text:p>
        </text:list-item>
        <text:list-item>
          <text:p text:style-name="P31">Grantová komise určí, jakým způsobem budou upravena majetková a jiná práva k projektům financovaným z grantu.</text:p>
        </text:list-item>
        <text:list-item>
          <text:p text:style-name="P31">Grantová komise veřejně vyhlásí výsledek grantového řízení.</text:p>
        </text:list-item>
      </text:list>
      <text:p text:style-name="P19">Článek V.<text:line-break/>Smlouva o grantu</text:p>
      <text:list xml:id="list5248943968327144205" text:style-name="WWNum6">
        <text:list-item>
          <text:p text:style-name="P27">Plnění ze schváleného grantu je možné pouze na základě písemně uzavřené smlouvy o grantu, kterou uzavře předkladatel a sdružení.</text:p>
        </text:list-item>
      </text:list>
      <text:list xml:id="list224323178400378" text:continue-list="list5696447037493387725" text:style-name="WWNum2">
        <text:list-item>
          <text:p text:style-name="P30">Ve smlouvě musí být uvedeno:</text:p>
          <text:list>
            <text:list-item>
              <text:p text:style-name="P29">název projektu,</text:p>
            </text:list-item>
            <text:list-item>
              <text:p text:style-name="P29">účel, k němuž je grantový příspěvek poskytován,</text:p>
            </text:list-item>
            <text:list-item>
              <text:p text:style-name="P29">výše grantového příspěvku a způsob jeho čerpání,</text:p>
            </text:list-item>
            <text:list-item>
              <text:p text:style-name="P29">termín předložení vyúčtování grantového příspěvku,</text:p>
            </text:list-item>
            <text:list-item>
              <text:p text:style-name="P29">povinnost žadatele doložit vyúčtování užití grantového příspěvku stanoveným způsobem a ve stanoveném termínu,</text:p>
            </text:list-item>
            <text:list-item>
              <text:p text:style-name="P29">čestné prohlášení o dofinancování projektu předkladatelem, pokud byla navrhovaná částka snížena,</text:p>
            </text:list-item>
            <text:list-item>
              <text:p text:style-name="P29">povinnost žadatele umožnit sdružení přezkoumat užití grantového příspěvku nahlédnutím do příslušné dokumentace žadatele, nebo na základě požádání prokázat sdružení, k jakému účelu byl grantový příspěvek použit,</text:p>
            </text:list-item>
            <text:list-item>
              <text:p text:style-name="P29">povinnost žadatele vrátit grantový příspěvek nebo jeho část, nebude-li použit v souladu s účelem, k němuž byl poskytnut nebo nedoloží-li vyúčtování užití grantového příspěvku nebo jeho části nebo odmítne-li užití grantového příspěvku nebo jeho části průkazně doložit nebo neumožní-li sdružení přezkoumání užití grantového příspěvku nebo jeho části.</text:p>
            </text:list-item>
          </text:list>
        </text:list-item>
        <text:list-item>
          <text:p text:style-name="P23">Pokud předkladatel nepodepíše smlouvu o grantu do třiceti dnů od doručení jejího návrhu anebo pokud ji odmítne podepsat, pozbývá návrh smlouvy platnosti a Grantová komise je oprávněna poskytnout nepoužité finanční prostředky jinému žadateli o grant.</text:p>
        </text:list-item>
      </text:list>
      <text:p text:style-name="P19">Článek VI.<text:line-break/>Kontrola použití grantu</text:p>
      <text:list xml:id="list1049972343958176542" text:style-name="WWNum7">
        <text:list-item>
          <text:p text:style-name="P28">Sdružení je oprávněné provádět průběžnou kontrolu použití grantového příspěvku. Kontrolu provádí Revizní komise.</text:p>
        </text:list-item>
      </text:list>
      <text:list xml:id="list224323103683242" text:continue-list="list224323178400378" text:style-name="WWNum2">
        <text:list-item>
          <text:p text:style-name="P23">Pokud jednání předkladatele naplní ustanovení čl. V odst. 2 písm. h), je předkladatel povinen grantový příspěvek nebo jeho část vrátit, a to ve lhůtě 14 dnů od doručení písemné výzvy sdružení.</text:p>
        </text:list-item>
      </text:list>
      <text:p text:style-name="P19">Článek V.<text:line-break/>Závěrečná ustanovení</text:p>
      <text:p text:style-name="P16">Tento předpis nabývá účinnosti okamžikem schválení.</text:p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charset="x-symbol"/>
    <style:font-face style:name="Symbol" svg:font-family="Symbol" style:font-adornments="Regular" style:font-pitch="variable" style:font-charset="x-symbol"/>
    <style:font-face style:name="FreeSans1" svg:font-family="FreeSans" style:font-family-generic="swiss"/>
    <style:font-face style:name="Courier New" svg:font-family="'Courier New'" style:font-adornments="obyčejné" style:font-family-generic="modern" style:font-pitch="fixed"/>
    <style:font-face style:name="Bookman Old Style" svg:font-family="'Bookman Old Style'" style:font-family-generic="roman" style:font-pitch="variable"/>
    <style:font-face style:name="Calibri" svg:font-family="Calibri" style:font-family-generic="roman" style:font-pitch="variable"/>
    <style:font-face style:name="Garamond" svg:font-family="Garamond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3mm" draw:shadow-offset-y="3mm" draw:start-line-spacing-horizontal="2.83mm" draw:start-line-spacing-vertical="2.83mm" draw:end-line-spacing-horizontal="2.83mm" draw:end-line-spacing-vertical="2.83m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cs" fo:country="CZ" style:letter-kerning="true" style:font-name-asian="Calibri1" style:font-size-asian="11pt" style:language-asian="en" style:country-asian="US" style:font-name-complex="DejaVu Sans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2.49mm" style:writing-mode="lr-tb"/>
      <style:text-properties style:use-window-font-color="true" style:font-name="Calibri" fo:font-size="11pt" fo:language="cs" fo:country="CZ" style:letter-kerning="true" style:font-name-asian="Calibri1" style:font-size-asian="11pt" style:language-asian="en" style:country-asian="US" style:font-name-complex="DejaVu Sans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mm" fo:margin-bottom="3.53mm" loext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4.23mm" fo:margin-bottom="2.12m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mm" fo:margin-bottom="2.47m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2.12mm" fo:margin-bottom="2.12m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text_20_článku" style:display-name="text článku" style:family="paragraph" style:default-outline-level="">
      <style:paragraph-properties fo:text-align="justify" style:justify-single-word="false"/>
      <style:text-properties style:font-name="Bookman Old Style" fo:font-family="'Bookman Old Style'" style:font-family-generic="roman" style:font-pitch="variable"/>
    </style:style>
    <style:style style:name="Nadpis_20_článku" style:display-name="Nadpis článku" style:family="paragraph" style:parent-style-name="Standard" style:default-outline-level="">
      <style:paragraph-properties fo:text-align="center" style:justify-single-word="false" fo:keep-with-next="always"/>
      <style:text-properties style:font-name="Bookman Old Style" fo:font-family="'Bookman Old Style'" style:font-family-generic="roman" style:font-pitch="variable" fo:font-weight="bold" style:font-weight-asian="bold"/>
    </style:style>
    <style:style style:name="List_20_Paragraph" style:display-name="List Paragraph" style:family="paragraph" style:parent-style-name="Standard" style:default-outline-level="">
      <style:paragraph-properties fo:margin-left="12.7mm" fo:margin-right="0mm" fo:margin-top="0mm" fo:margin-bottom="3.53mm" loext:contextual-spacing="true" fo:text-indent="0mm" style:auto-text-indent="false"/>
    </style:style>
    <style:style style:name="Header" style:family="paragraph" style:parent-style-name="Standard" style:default-outline-level="" style:class="extra">
      <style:paragraph-properties fo:margin-top="0mm" fo:margin-bottom="0mm" loext:contextual-spacing="false" fo:line-height="100%">
        <style:tab-stops>
          <style:tab-stop style:position="80.01mm" style:type="center"/>
          <style:tab-stop style:position="160.02m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mm" fo:margin-bottom="0mm" loext:contextual-spacing="false" fo:line-height="100%">
        <style:tab-stops>
          <style:tab-stop style:position="80.01mm" style:type="center"/>
          <style:tab-stop style:position="160.02mm" style:type="right"/>
        </style:tab-stops>
      </style:paragraph-properties>
    </style:style>
    <style:style style:name="Preformatted_20_Text" style:display-name="Preformatted Text" style:family="paragraph" style:parent-style-name="Standard" style:class="html"/>
    <style:style style:name="Default_20_Paragraph_20_Font" style:display-name="Default Paragraph Font" style:family="text"/>
    <style:style style:name="Nadpis_20_článku_20_Char" style:display-name="Nadpis článku Char" style:family="text" style:parent-style-name="Default_20_Paragraph_20_Font">
      <style:text-properties style:font-name="Bookman Old Style" fo:font-family="'Bookman Old Style'" style:font-family-generic="roman" style:font-pitch="variable" fo:font-weight="bold" style:font-weight-asian="bold"/>
    </style:style>
    <style:style style:name="text_20_článku_20_Char" style:display-name="text článku Char" style:family="text" style:parent-style-name="Default_20_Paragraph_20_Font">
      <style:text-properties style:font-name="Bookman Old Style" fo:font-family="'Bookman Old Style'" style:font-family-generic="roman" style:font-pitch="variable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Záhlaví_20_Char" style:display-name="Záhlaví Char" style:family="text" style:parent-style-name="Default_20_Paragraph_20_Font"/>
    <style:style style:name="Zápatí_20_Char" style:display-name="Zápatí Char" style:family="text" style:parent-style-name="Default_20_Paragraph_20_Font"/>
    <style:style style:name="ListLabel_20_1" style:display-name="ListLabel 1" style:family="text">
      <style:text-properties fo:font-size="10pt" style:font-size-asian="10pt"/>
    </style:style>
    <style:style style:name="ListLabel_20_2" style:display-name="ListLabel 2" style:family="text">
      <style:text-properties fo:font-size="10pt" style:font-size-asian="10pt"/>
    </style:style>
    <style:style style:name="ListLabel_20_3" style:display-name="ListLabel 3" style:family="text">
      <style:text-properties fo:font-size="10pt" style:font-size-asian="10pt"/>
    </style:style>
    <style:style style:name="ListLabel_20_4" style:display-name="ListLabel 4" style:family="text">
      <style:text-properties fo:font-size="10pt" style:font-size-asian="10pt"/>
    </style:style>
    <style:style style:name="ListLabel_20_5" style:display-name="ListLabel 5" style:family="text">
      <style:text-properties fo:font-size="10pt" style:font-size-asian="10pt"/>
    </style:style>
    <style:style style:name="ListLabel_20_6" style:display-name="ListLabel 6" style:family="text">
      <style:text-properties fo:font-size="10pt" style:font-size-asian="10pt"/>
    </style:style>
    <style:style style:name="ListLabel_20_7" style:display-name="ListLabel 7" style:family="text">
      <style:text-properties fo:font-size="10pt" style:font-size-asian="10pt"/>
    </style:style>
    <style:style style:name="ListLabel_20_8" style:display-name="ListLabel 8" style:family="text">
      <style:text-properties fo:font-size="10pt" style:font-size-asian="10pt"/>
    </style:style>
    <style:style style:name="ListLabel_20_9" style:display-name="ListLabel 9" style:family="text">
      <style:text-properties fo:font-size="10pt" style:font-size-asian="10pt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2.7mm" fo:text-indent="-6.35mm" fo:margin-left="12.7m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9.05mm" fo:text-indent="-6.35mm" fo:margin-left="19.05m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5.4mm" fo:text-indent="-6.35mm" fo:margin-left="25.4m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1.75mm" fo:text-indent="-6.35mm" fo:margin-left="31.75m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8.1mm" fo:text-indent="-6.35mm" fo:margin-left="38.1m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4.45mm" fo:text-indent="-6.35mm" fo:margin-left="44.45m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0.8mm" fo:text-indent="-6.35mm" fo:margin-left="50.8m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7.15mm" fo:text-indent="-6.35mm" fo:margin-left="57.15m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3.5mm" fo:text-indent="-6.35mm" fo:margin-left="63.5m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  <text:list-style style:name="WWNum1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6.35mm" fo:margin-left="12.7m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6.35mm" fo:margin-left="25.4m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3.18mm" fo:margin-left="38.1m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6.35mm" fo:margin-left="50.8m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6.35mm" fo:margin-left="63.5m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3.18mm" fo:margin-left="76.2m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6.35mm" fo:margin-left="88.9m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6.35mm" fo:margin-left="101.6m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3.18mm" fo:margin-left="114.3m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  <text:list-style style:name="WWNum2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6.35mm" fo:margin-left="12.7m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6.35mm" fo:margin-left="25.4m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3.18mm" fo:margin-left="38.1m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6.35mm" fo:margin-left="50.8m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6.35mm" fo:margin-left="63.5m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3.18mm" fo:margin-left="76.2m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6.35mm" fo:margin-left="88.9m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6.35mm" fo:margin-left="101.6m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3.18mm" fo:margin-left="114.3m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  <text:list-style style:name="WWNum3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6.35mm" fo:margin-left="12.7m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6.35mm" fo:margin-left="25.4m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3.18mm" fo:margin-left="38.1m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6.35mm" fo:margin-left="50.8m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6.35mm" fo:margin-left="63.5m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3.18mm" fo:margin-left="76.2m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6.35mm" fo:margin-left="88.9m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6.35mm" fo:margin-left="101.6m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3.18mm" fo:margin-left="114.3m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  <text:list-style style:name="WWNum4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6.35mm" fo:margin-left="12.7m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6.35mm" fo:margin-left="25.4m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3.18mm" fo:margin-left="38.1m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6.35mm" fo:margin-left="50.8m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6.35mm" fo:margin-left="63.5m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3.18mm" fo:margin-left="76.2m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6.35mm" fo:margin-left="88.9m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6.35mm" fo:margin-left="101.6m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3.18mm" fo:margin-left="114.3m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  <text:list-style style:name="WWNum5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6.35mm" fo:margin-left="12.7m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6.35mm" fo:margin-left="25.4m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3.18mm" fo:margin-left="38.1m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6.35mm" fo:margin-left="50.8m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6.35mm" fo:margin-left="63.5m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3.18mm" fo:margin-left="76.2m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6.35mm" fo:margin-left="88.9m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6.35mm" fo:margin-left="101.6m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3.18mm" fo:margin-left="114.3m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  <text:list-style style:name="WWNum6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6.35mm" fo:margin-left="12.7m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6.35mm" fo:margin-left="25.4m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3.18mm" fo:margin-left="38.1m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6.35mm" fo:margin-left="50.8m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6.35mm" fo:margin-left="63.5m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3.18mm" fo:margin-left="76.2m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6.35mm" fo:margin-left="88.9m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6.35mm" fo:margin-left="101.6m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3.18mm" fo:margin-left="114.3m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  <text:list-style style:name="WWNum7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6.35mm" fo:margin-left="12.7m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6.35mm" fo:margin-left="25.4m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3.18mm" fo:margin-left="38.1m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6.35mm" fo:margin-left="50.8m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6.35mm" fo:margin-left="63.5m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3.18mm" fo:margin-left="76.2m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6.35mm" fo:margin-left="88.9m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6.35mm" fo:margin-left="101.6m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3.18mm" fo:margin-left="114.3m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  <text:list-style style:name="WWNum8">
      <text:list-level-style-bullet text:level="1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2.7mm" fo:text-indent="-6.35mm" fo:margin-left="12.7mm"/>
        </style:list-level-properties>
        <style:text-properties style:font-name="Wingdings"/>
      </text:list-level-style-bullet>
      <text:list-level-style-bullet text:level="2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25.4mm" fo:text-indent="-6.35mm" fo:margin-left="25.4mm"/>
        </style:list-level-properties>
        <style:text-properties style:font-name="Wingdings"/>
      </text:list-level-style-bullet>
      <text:list-level-style-bullet text:level="3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38.1mm" fo:text-indent="-6.35mm" fo:margin-left="38.1mm"/>
        </style:list-level-properties>
        <style:text-properties style:font-name="Wingdings"/>
      </text:list-level-style-bullet>
      <text:list-level-style-bullet text:level="4" text:style-name="ListLabel_20_4" style:num-suffix="" text:bullet-char="">
        <style:list-level-properties text:list-level-position-and-space-mode="label-alignment">
          <style:list-level-label-alignment text:label-followed-by="listtab" text:list-tab-stop-position="50.8mm" fo:text-indent="-6.35mm" fo:margin-left="50.8mm"/>
        </style:list-level-properties>
        <style:text-properties style:font-name="Wingdings"/>
      </text:list-level-style-bullet>
      <text:list-level-style-bullet text:level="5" text:style-name="ListLabel_20_5" style:num-suffix="" text:bullet-char="">
        <style:list-level-properties text:list-level-position-and-space-mode="label-alignment">
          <style:list-level-label-alignment text:label-followed-by="listtab" text:list-tab-stop-position="63.5mm" fo:text-indent="-6.35mm" fo:margin-left="63.5mm"/>
        </style:list-level-properties>
        <style:text-properties style:font-name="Wingdings"/>
      </text:list-level-style-bullet>
      <text:list-level-style-bullet text:level="6" text:style-name="ListLabel_20_6" style:num-suffix="" text:bullet-char="">
        <style:list-level-properties text:list-level-position-and-space-mode="label-alignment">
          <style:list-level-label-alignment text:label-followed-by="listtab" text:list-tab-stop-position="76.2mm" fo:text-indent="-6.35mm" fo:margin-left="76.2mm"/>
        </style:list-level-properties>
        <style:text-properties style:font-name="Wingdings"/>
      </text:list-level-style-bullet>
      <text:list-level-style-bullet text:level="7" text:style-name="ListLabel_20_7" style:num-suffix="" text:bullet-char="">
        <style:list-level-properties text:list-level-position-and-space-mode="label-alignment">
          <style:list-level-label-alignment text:label-followed-by="listtab" text:list-tab-stop-position="88.9mm" fo:text-indent="-6.35mm" fo:margin-left="88.9mm"/>
        </style:list-level-properties>
        <style:text-properties style:font-name="Wingdings"/>
      </text:list-level-style-bullet>
      <text:list-level-style-bullet text:level="8" text:style-name="ListLabel_20_8" style:num-suffix="" text:bullet-char="">
        <style:list-level-properties text:list-level-position-and-space-mode="label-alignment">
          <style:list-level-label-alignment text:label-followed-by="listtab" text:list-tab-stop-position="101.6mm" fo:text-indent="-6.35mm" fo:margin-left="101.6mm"/>
        </style:list-level-properties>
        <style:text-properties style:font-name="Wingdings"/>
      </text:list-level-style-bullet>
      <text:list-level-style-bullet text:level="9" text:style-name="ListLabel_20_9" style:num-suffix="" text:bullet-char="">
        <style:list-level-properties text:list-level-position-and-space-mode="label-alignment">
          <style:list-level-label-alignment text:label-followed-by="listtab" text:list-tab-stop-position="114.3mm" fo:text-indent="-6.35mm" fo:margin-left="114.3m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  <text:list-style style:name="WWNum9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6.35mm" fo:margin-left="19.05mm"/>
        </style:list-level-properties>
        <style:text-properties style:font-name="Symbol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fo:text-indent="-6.35mm" fo:margin-left="31.75m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6.35mm" fo:margin-left="44.45m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6.35mm" fo:margin-left="57.15mm"/>
        </style:list-level-properties>
        <style:text-properties style:font-name="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fo:text-indent="-6.35mm" fo:margin-left="69.85m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6.35mm" fo:margin-left="82.55m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6.35mm" fo:margin-left="95.25mm"/>
        </style:list-level-properties>
        <style:text-properties style:font-name="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6.35mm" fo:margin-left="107.95m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6.35mm" fo:margin-left="120.65m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  <text:list-style style:name="WWNum10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6.35mm" fo:margin-left="12.7m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6.35mm" fo:margin-left="25.4m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3.18mm" fo:margin-left="38.1m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6.35mm" fo:margin-left="50.8m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6.35mm" fo:margin-left="63.5m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3.18mm" fo:margin-left="76.2m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6.35mm" fo:margin-left="88.9m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6.35mm" fo:margin-left="101.6m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3.18mm" fo:margin-left="114.3m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  <text:list-style style:name="WWNum11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6.35mm" fo:margin-left="12.7m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6.35mm" fo:margin-left="25.4m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3.18mm" fo:margin-left="38.1m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6.35mm" fo:margin-left="50.8m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6.35mm" fo:margin-left="63.5m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3.18mm" fo:margin-left="76.2m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6.35mm" fo:margin-left="88.9m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6.35mm" fo:margin-left="101.6m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3.18mm" fo:margin-left="114.3m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  <text:list-style style:name="WWNum12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6.35mm" fo:margin-left="12.7m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6.35mm" fo:margin-left="25.4m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3.18mm" fo:margin-left="38.1m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6.35mm" fo:margin-left="50.8m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6.35mm" fo:margin-left="63.5m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3.18mm" fo:margin-left="76.2m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6.35mm" fo:margin-left="88.9m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6.35mm" fo:margin-left="101.6m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3.18mm" fo:margin-left="114.3m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  <text:list-style style:name="WWNum13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6.35mm" fo:margin-left="12.7m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6.35mm" fo:margin-left="25.4m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3.18mm" fo:margin-left="38.1m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6.35mm" fo:margin-left="50.8m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6.35mm" fo:margin-left="63.5m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3.18mm" fo:margin-left="76.2m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6.35mm" fo:margin-left="88.9m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6.35mm" fo:margin-left="101.6m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3.18mm" fo:margin-left="114.3m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  <text:list-style style:name="WWNum14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6.35mm" fo:margin-left="12.7m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6.35mm" fo:margin-left="25.4m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3.18mm" fo:margin-left="38.1m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6.35mm" fo:margin-left="50.8m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6.35mm" fo:margin-left="63.5m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3.18mm" fo:margin-left="76.2m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6.35mm" fo:margin-left="88.9m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6.35mm" fo:margin-left="101.6m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3.18mm" fo:margin-left="114.3m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  <text:list-style style:name="WWNum15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6.35mm" fo:margin-left="12.7m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6.35mm" fo:margin-left="25.4m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3.18mm" fo:margin-left="38.1m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6.35mm" fo:margin-left="50.8m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6.35mm" fo:margin-left="63.5m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3.18mm" fo:margin-left="76.2m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6.35mm" fo:margin-left="88.9m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6.35mm" fo:margin-left="101.6m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3.18mm" fo:margin-left="114.3m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  <text:list-style style:name="WWNum16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6.35mm" fo:margin-left="12.7m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6.35mm" fo:margin-left="25.4m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3.18mm" fo:margin-left="38.1m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6.35mm" fo:margin-left="50.8m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6.35mm" fo:margin-left="63.5m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3.18mm" fo:margin-left="76.2m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6.35mm" fo:margin-left="88.9m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6.35mm" fo:margin-left="101.6m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3.18mm" fo:margin-left="114.3m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  <text:list-style style:name="WWNum17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6.35mm" fo:margin-left="12.7m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6.35mm" fo:margin-left="25.4m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3.18mm" fo:margin-left="38.1m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6.35mm" fo:margin-left="50.8m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6.35mm" fo:margin-left="63.5m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3.18mm" fo:margin-left="76.2m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6.35mm" fo:margin-left="88.9m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6.35mm" fo:margin-left="101.6m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3.18mm" fo:margin-left="114.3m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4.99m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padding-left="0mm" fo:padding-right="0mm" fo:padding-top="0mm" fo:padding-bottom="0.35mm" fo:border-left="none" fo:border-right="none" fo:border-top="none" fo:border-bottom="1.5pt solid #00000a"/>
    </style:style>
    <style:style style:name="MP2" style:family="paragraph" style:parent-style-name="Standard">
      <style:paragraph-properties>
        <style:tab-stops>
          <style:tab-stop style:position="160.02mm" style:type="right"/>
        </style:tab-stops>
      </style:paragraph-properties>
    </style:style>
    <style:style style:name="MT1" style:family="text">
      <style:text-properties style:font-name="Garamond"/>
    </style:style>
    <style:page-layout style:name="Mpm1">
      <style:page-layout-properties fo:page-width="210.01mm" fo:page-height="297mm" style:num-format="1" style:print-orientation="portrait" fo:margin-top="24.99mm" fo:margin-bottom="12.49mm" fo:margin-left="24.99mm" fo:margin-right="24.99mm" style:writing-mode="lr-tb" style:layout-grid-color="#c0c0c0" style:layout-grid-lines="38" style:layout-grid-base-height="4.23mm" style:layout-grid-ruby-height="2.12mm" style:layout-grid-mode="none" style:layout-grid-ruby-below="false" style:layout-grid-print="false" style:layout-grid-display="false" style:layout-grid-base-width="3.7mm" style:layout-grid-snap-to="true" style:footnote-max-height="0mm">
        <style:footnote-sep style:width="0.18mm" style:distance-before-sep="1.01mm" style:distance-after-sep="1.01mm" style:line-style="solid" style:adjustment="left" style:rel-width="0%" style:color="#000000"/>
      </style:page-layout-properties>
      <style:header-style/>
      <style:footer-style>
        <style:header-footer-properties fo:min-height="12.51mm" fo:margin-left="0mm" fo:margin-right="0mm" fo:margin-top="11.5mm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  <text:p text:style-name="MP2"><text:span text:style-name="MT1">Smlouva o poskytnutí grantu<text:tab/>Stránka </text:span><text:span text:style-name="MT1"><text:page-number text:select-page="current">4</text:page-number></text:span><text:span text:style-name="MT1"> z </text:span><text:span text:style-name="MT1"><text:page-count>4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ichal</meta:initial-creator>
    <meta:editing-cycles>9</meta:editing-cycles>
    <meta:creation-date>2012-03-20T15:43:00</meta:creation-date>
    <dc:date>2016-10-24T22:43:22.079927402</dc:date>
    <meta:editing-duration>PT2H59M34S</meta:editing-duration>
    <meta:generator>LibreOffice/5.1.4.2$Linux_X86_64 LibreOffice_project/10m0$Build-2</meta:generator>
    <dc:creator>Pavel Ruzicka</dc:creator>
    <meta:document-statistic meta:table-count="0" meta:image-count="0" meta:object-count="0" meta:page-count="4" meta:paragraph-count="94" meta:word-count="1034" meta:character-count="7084" meta:non-whitespace-character-count="6195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